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erif1" svg:font-family="'DejaVu Serif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DejaVu Serif"/>
    </style:style>
    <style:style style:name="P2" style:family="paragraph" style:parent-style-name="Text_20_body">
      <style:text-properties style:font-name="DejaVu Serif"/>
    </style:style>
    <style:style style:name="P3" style:family="paragraph" style:parent-style-name="Text_20_body" style:list-style-name="L1">
      <style:text-properties style:font-name="DejaVu Serif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  <style:text-properties style:font-name="DejaVu Serif"/>
    </style:style>
    <style:style style:name="T1" style:family="text">
      <style:text-properties style:font-name="DejaVu Serif"/>
    </style:style>
    <style:style style:name="T2" style:family="text">
      <style:text-properties style:font-name="DejaVu Serif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toutes les classes de quatrième, sont programmé des conférences " Électricité et développement durable ".</text:p>
      <text:p text:style-name="P1"/>
      <text:p text:style-name="P1">Ces conférences ont pour objectif de faire comprendre aux élèves les enjeux de l’électricité face au développement durable.</text:p>
      <text:p text:style-name="P1"/>
      <text:p text:style-name="P1">Voici les différents thèmes qui seront abordés :</text:p>
      <text:list xml:id="list5628316181285203972" text:style-name="L1">
        <text:list-item>
          <text:p text:style-name="P5">Les modes de production et leur efficacité énergétique ; les réseaux de transport et de distribution de l’électricité ; le développement durable et l’électricité : état des lieux et enjeux. </text:p>
        </text:list-item>
        <text:list-item>
          <text:p text:style-name="P5">Les sources d’énergie (renouvelables et non renouvelables) et leurs conséquences environnementales ; la gestion de l’énergie dans l’habitat : de la réglementation à l’habitat intelligent. </text:p>
        </text:list-item>
        <text:list-item>
          <text:p text:style-name="P3">Les clés du succès d’un écoquartier. </text:p>
        </text:list-item>
      </text:list>
      <text:p text:style-name="P1"/>
      <text:p text:style-name="P1">Les élèves devront réaliser un compte-rendu qui résumera les différents points abordés et qui présentera un ou plusieurs aspects qui les auront particulièrement intéressés.</text:p>
      <text:p text:style-name="P1"/>
      <text:list xml:id="list4195663518648032190" text:style-name="L2">
        <text:list-item>
          <text:p text:style-name="P4"><text:span text:style-name="T1">Pour la 4B : lundi 8 octobre, de 10h40 à 12h35 ;</text:span></text:p>
        </text:list-item>
        <text:list-item>
          <text:p text:style-name="P4"><text:span text:style-name="T1">Pour la 4D : lundi 8 octobre, de 14h00 à 16h05 ;</text:span></text:p>
        </text:list-item>
        <text:list-item>
          <text:p text:style-name="P4"><text:span text:style-name="T1">Pour la 4A : jeudi 15 novembre, de 13h00 à 14h55 ;</text:span></text:p>
        </text:list-item>
        <text:list-item>
          <text:p text:style-name="P4"><text:span text:style-name="T1">Pour la 4C : jeudi 15 novembre, de 15h10 à 17h05.</text:span></text:p>
        </text:list-item>
      </text:list>
      <text:p text:style-name="Text_20_body"><text:span text:style-name="T1"/></text:p>
      <text:p text:style-name="P1"><text:span text:style-name="T2">À</text:span> très bientôt,</text:p>
      <text:p text:style-name="P1">M. Noyé</text:p>
      <text:p text:style-name="P1">Professeur de Physique - Chim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erif1" svg:font-family="'DejaVu Serif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4T10:18:28.07</meta:creation-date>
    <dc:date>2018-09-25T13:44:08.98</dc:date>
    <meta:editing-duration>PT11M4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91" meta:character-count="1123"/>
  </office:meta>
</office:document-meta>
</file>